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aanbouw ten behoeve van de keuken aan Europalaan-West 41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Europalaan-West 41, 6075AV te Herkenbosch/ Roerdalen / verzonden 16 augustus 2024 / het bouwen van een aanbouw t.b.v. de keu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582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2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2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aanbouw ten behoeve van de keuken aan Europalaan-West 41 te Herkenbosch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5824</meta:user-defined>
    <meta:user-defined meta:name="OVERHEIDop.GmbID/DC.identifier">gmb-2024-365824</meta:user-defined>
    <meta:user-defined meta:name="OVERHEIDop.versieInformatie"/>
  </office:meta>
</office:document-meta>
</file>