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een inpandige vakantiewoning / B&amp;B aan Hoogstraat 5 5521NK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verhuren van een inpandige vakantiewoning / B&amp;B aan Hoogstraat 5 5521NK Eersel. Het kenmerk van de gemeente voor deze zaak is 0770545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581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1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1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451</meta:user-defined>
    <meta:user-defined meta:name="DCTERMS.abstract">verhuren van een inpandige vakantiewoning /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uren van een inpandige vakantiewoning / B&amp;B aan Hoogstraat 5 5521NK Eersel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19</meta:user-defined>
    <meta:user-defined meta:name="OVERHEIDop.GmbID/DC.identifier">gmb-2024-365819</meta:user-defined>
    <meta:user-defined meta:name="OVERHEIDop.versieInformatie"/>
  </office:meta>
</office:document-meta>
</file>