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onbemand tankstation voor motorvoertuigen aan Rijnstraat 32b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richten van een onbemand tankstation voor motorvoertuigen (Bouwactiviteit (omgevingsplan)), Rijnstraat 32b, 4191 CL, in Geldermalsen (16-08-2024) (geen bezwaar mogelijk), ODR24106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81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1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607</meta:user-defined>
    <dc:language>nl</dc:language>
    <meta:user-defined meta:name="OVERHEIDop.locatietype/OVERHEIDop.gebiedsmarkering">Adres</meta:user-defined>
    <meta:user-defined meta:name="DC.title">Aanvraag vergunning voor het oprichten van een onbemand tankstation voor motorvoertuigen aan Rijnstraat 32b te Geldermals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18</meta:user-defined>
    <meta:user-defined meta:name="OVERHEIDop.GmbID/DC.identifier">gmb-2024-365818</meta:user-defined>
    <meta:user-defined meta:name="OVERHEIDop.versieInformatie"/>
  </office:meta>
</office:document-meta>
</file>