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en houden van het evenement “Buurt BBQ Hoofdstraat 111” op 24 augustus 2024 van 16.00 uur tot uiterlijk 20.00 uur in een straatje tussen Hoofdstraat 111a en 111h te Posterholt </text:p>
      <text:section text:name="zakelijke-mededeling_id1-3-2" text:style-name="zakelijke-mededeling">
        <text:section text:name="zakelijke-mededeling-tekst_id1-3-2-1" text:style-name="zakelijke-mededeling-tekst">
          <text:section text:name="tekst_id1-3-2-1-1" text:style-name="tekst">
            <text:p text:style-name="common-al">Evenementenmelding / straatje tussen Hoofdstraat 111a en 111h te Posterholt / Roerdalen / verzonden 14 augustus 2024 / het organiseren en houden van het evenement “Buurt BBQ Hoofdstraat 111” op 24 augustus 2024 van 16.00 uur tot uiterlijk 20.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5816</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16</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816</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OVERHEIDop.locatietype/OVERHEIDop.gebiedsmarkering">Adres</meta:user-defined>
    <meta:user-defined meta:name="DC.title">Melding voor het organiseren en houden van het evenement “Buurt BBQ Hoofdstraat 111” op 24 augustus 2024 van 16.00 uur tot uiterlijk 20.00 uur in een straatje tussen Hoofdstraat 111a en 111h te Posterholt</meta:user-defined>
    <meta:user-defined meta:name="DCTERMS.W3CDTF/DCTERMS.available">2024-08-27</meta:user-defined>
    <meta:user-defined meta:name="DCTERMS.W3CDTF/OVERHEIDop.jaargang">2024</meta:user-defined>
    <meta:user-defined meta:name="OVERHEIDop.publicationIssue">365816</meta:user-defined>
    <meta:user-defined meta:name="OVERHEIDop.GmbID/DC.identifier">gmb-2024-365816</meta:user-defined>
    <meta:user-defined meta:name="OVERHEIDop.versieInformatie"/>
  </office:meta>
</office:document-meta>
</file>