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2 bomen Beukenlaan 76, 3203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ukenlaan</text:p>
            <text:p text:style-name="common-al">76  </text:p>
            <text:p text:style-name="common-al">3203 AC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494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1-05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2-08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81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49471</meta:user-defined>
    <meta:user-defined meta:name="DCTERMS.abstract">AANVRAAG IS INGETROKKEN. Het kappen van 2 bomen</meta:user-defined>
    <dc:language>nl</dc:language>
    <meta:user-defined meta:name="OVERHEIDop.locatietype/OVERHEIDop.gebiedsmarkering">Punt</meta:user-defined>
    <meta:user-defined meta:name="DC.title">Gemeente Nissewaard - Verleende omgevingsvergunning Het kappen van 2 bomen Beukenlaan 76, 3203 AC Spijkeniss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14</meta:user-defined>
    <meta:user-defined meta:name="OVERHEIDop.GmbID/DC.identifier">gmb-2024-365814</meta:user-defined>
    <meta:user-defined meta:name="OVERHEIDop.versieInformatie"/>
  </office:meta>
</office:document-meta>
</file>