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ijsbaanterrein aan de Schapenzandweg  te Diepenveen (16378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orpsfeest Diepenveen voor het evenement Dorpsfeest Diepenveen plaatsvindend van 13 september 2024 t/m 15 september 2024   op het ijsbaanterrein aan de Schapenzandweg  te Diepenveen.</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81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1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1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ijsbaanterrein aan de Schapenzandweg  te Diepenveen (163780-2024)</meta:user-defined>
    <meta:user-defined meta:name="DCTERMS.W3CDTF/DCTERMS.available">2024-08-26</meta:user-defined>
    <meta:user-defined meta:name="DCTERMS.W3CDTF/OVERHEIDop.jaargang">2024</meta:user-defined>
    <meta:user-defined meta:name="OVERHEIDop.publicationIssue">365811</meta:user-defined>
    <meta:user-defined meta:name="OVERHEIDop.GmbID/DC.identifier">gmb-2024-365811</meta:user-defined>
    <meta:user-defined meta:name="OVERHEIDop.versieInformatie"/>
  </office:meta>
</office:document-meta>
</file>