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ding Activiteitenbesluit Brandwijksedijk 42 Brandwijk op de locatie Brandwijksedijk 42 te Brandwijk zaaknummer Z-22-4112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Melding Activiteitenbesluit Brandwijksedijk 42 Brandwijk op de locatie Brandwijksedijk 42 te Brandwij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58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elding Activiteitenbesluit Brandwijksedijk 42 Brandwijk op de locatie Brandwijksedijk 42 te Brandwijk zaaknummer Z-22-411296</meta:user-defined>
    <meta:user-defined meta:name="DCTERMS.W3CDTF/DCTERMS.available">2024-08-26</meta:user-defined>
    <meta:user-defined meta:name="DCTERMS.W3CDTF/OVERHEIDop.jaargang">2024</meta:user-defined>
    <meta:user-defined meta:name="OVERHEIDop.publicationIssue">365808</meta:user-defined>
    <meta:user-defined meta:name="OVERHEIDop.GmbID/DC.identifier">gmb-2024-365808</meta:user-defined>
    <meta:user-defined meta:name="OVERHEIDop.versieInformatie"/>
  </office:meta>
</office:document-meta>
</file>