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tracé aan Poppenbouwin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kabeltracé (Werk, niet zijnde bouwwerk, of werkzaamheid uitvoeren), Poppenbouwing ong., in Geldermalsen (15-08-2024) (geen bezwaar mogelijk), ODR2410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80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0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0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556</meta:user-defined>
    <dc:language>nl</dc:language>
    <meta:user-defined meta:name="OVERHEIDop.locatietype/OVERHEIDop.gebiedsmarkering">Weg</meta:user-defined>
    <meta:user-defined meta:name="DC.title">Aanvraag vergunning voor het aanleggen van een kabeltracé aan Poppenbouwing te Geldermals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07</meta:user-defined>
    <meta:user-defined meta:name="OVERHEIDop.GmbID/DC.identifier">gmb-2024-365807</meta:user-defined>
    <meta:user-defined meta:name="OVERHEIDop.versieInformatie"/>
  </office:meta>
</office:document-meta>
</file>