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lwerksweg te Deventer (20988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emeente Deventer ontvangen voor het evenement Vuurwerkshow Jaarwisseling 2024-2025 plaatsvindend op 1 januari 2025 nabij Bolwerksweg te Deventer.</text:p>
            <text:p text:style-name="common-al">De aanvraag ligt van 26 augustus 2024 t/m 9 september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79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9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9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olwerksweg te Deventer (209888-2024)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799</meta:user-defined>
    <meta:user-defined meta:name="OVERHEIDop.GmbID/DC.identifier">gmb-2024-365799</meta:user-defined>
    <meta:user-defined meta:name="OVERHEIDop.versieInformatie"/>
  </office:meta>
</office:document-meta>
</file>