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Daelenbroekweg 4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Daelenbroekweg 41, 6075ES te Herkenbosch / Roerdalen / ingekomen 20 augustus 2024 / het verwijderen van asbesthoudende 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79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aan Daelenbroekweg 41 te Herkenbosch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797</meta:user-defined>
    <meta:user-defined meta:name="OVERHEIDop.GmbID/DC.identifier">gmb-2024-365797</meta:user-defined>
    <meta:user-defined meta:name="OVERHEIDop.versieInformatie"/>
  </office:meta>
</office:document-meta>
</file>