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ikel 35:  22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4 een besluit genomen op de aanvraag met zaaknummer Z2024-00001070 voor Ontheffing artikel 35 Concert Dal Cuore 6-10-2024 op locatie Kerkstraat 56, 5101BD Dongen. De vergunning is verleend . Het besluit betreft de volgende activiteiten:</text:p>
            <text:p text:style-name="common-al">- Ontheffing artikel 35 Concert Dal Cuore 6-10-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augustus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579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9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9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70</meta:user-defined>
    <meta:user-defined meta:name="DCTERMS.abstract">Kerkstraat 56, 5101BD Dongen</meta:user-defined>
    <dc:language>nl</dc:language>
    <meta:user-defined meta:name="OVERHEIDop.locatietype/OVERHEIDop.gebiedsmarkering">Punt</meta:user-defined>
    <meta:user-defined meta:name="DC.title">Besluit op ontheffing artikel 35:  22 augustus 2024</meta:user-defined>
    <meta:user-defined meta:name="OVERHEIDop.datumEindeReactietermijn">2024-10-03</meta:user-defined>
    <meta:user-defined meta:name="OVERHEIDop.terinzageleggingBG">https://jeleefomgeving.nl/inzien/001325978/163e0681-605e-11ef-a33f-00505601200c</meta:user-defined>
    <meta:user-defined meta:name="DCTERMS.W3CDTF/DCTERMS.available">2024-08-26</meta:user-defined>
    <meta:user-defined meta:name="DCTERMS.W3CDTF/OVERHEIDop.jaargang">2024</meta:user-defined>
    <meta:user-defined meta:name="OVERHEIDop.publicationIssue">365794</meta:user-defined>
    <meta:user-defined meta:name="OVERHEIDop.GmbID/DC.identifier">gmb-2024-365794</meta:user-defined>
    <meta:user-defined meta:name="OVERHEIDop.versieInformatie"/>
  </office:meta>
</office:document-meta>
</file>