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toegangsbrug, Zegwaartseweg 96A, 2723 PC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4 een besluit verzonden op de aanvraag met zaaknummer 2024-098270 voor het bouwen van een toegangsbrug op locatie Zegwaartseweg 96A, 2723 PC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270</meta:user-defined>
    <meta:user-defined meta:name="DCTERMS.abstract">het bouwen van een toegang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toegangsbrug, Zegwaartseweg 96A, 2723 PC te Zoetermeer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90</meta:user-defined>
    <meta:user-defined meta:name="OVERHEIDop.GmbID/DC.identifier">gmb-2024-365790</meta:user-defined>
    <meta:user-defined meta:name="OVERHEIDop.versieInformatie"/>
  </office:meta>
</office:document-meta>
</file>