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phogen van de bodem na sloop van stallen aan Muytertweg 33 te Herk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toepassing bouwstoffen / Muytertweg 33, 6075 AM te Herkenbosch / Roerdalen / ingekomen 20 augustus 2024 / het ophogen van de bodem na sloop van stall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65789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789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789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8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ophogen van de bodem na sloop van stallen aan Muytertweg 33 te Herkenbosch</meta:user-defined>
    <meta:user-defined meta:name="DCTERMS.W3CDTF/DCTERMS.available">2024-08-27</meta:user-defined>
    <meta:user-defined meta:name="DCTERMS.W3CDTF/OVERHEIDop.jaargang">2024</meta:user-defined>
    <meta:user-defined meta:name="OVERHEIDop.publicationIssue">365789</meta:user-defined>
    <meta:user-defined meta:name="OVERHEIDop.GmbID/DC.identifier">gmb-2024-365789</meta:user-defined>
    <meta:user-defined meta:name="OVERHEIDop.versieInformatie"/>
  </office:meta>
</office:document-meta>
</file>