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Larenseweg 43 (nabij)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Larenseweg 43 (nabij), 7241CM Lochem, het kappen van een es (herplant opgelegd 1 st.), Z2024-013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7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384</meta:user-defined>
    <meta:user-defined meta:name="DCTERMS.abstract">Z2024-01384 Larenseweg 43 (nabij), 7241CM Lochem</meta:user-defined>
    <dc:language>nl</dc:language>
    <meta:user-defined meta:name="OVERHEIDop.locatietype/OVERHEIDop.gebiedsmarkering">Punt</meta:user-defined>
    <meta:user-defined meta:name="DC.title">Rectificatie bekendgemaakte Omgevingsvergunning Larenseweg 43 (nabij), 7241CM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783</meta:user-defined>
    <meta:user-defined meta:name="OVERHEIDop.GmbID/DC.identifier">gmb-2024-365783</meta:user-defined>
    <meta:user-defined meta:name="OVERHEIDop.versieInformatie"/>
  </office:meta>
</office:document-meta>
</file>