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voeren van grond ten behoeve van het bouwrijp maken aan Willem Alexanderlaa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Willem Alexanderlaan, 6077 – te Sint Odiliënberg / Roerdalen / ingekomen 15 augustus 2024 / het aanvoeren van grond ten behoeve van het bouwrijp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77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aanvoeren van grond ten behoeve van het bouwrijp maken aan Willem Alexanderlaan te Sint Odilië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777</meta:user-defined>
    <meta:user-defined meta:name="OVERHEIDop.GmbID/DC.identifier">gmb-2024-365777</meta:user-defined>
    <meta:user-defined meta:name="OVERHEIDop.versieInformatie"/>
  </office:meta>
</office:document-meta>
</file>