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79 woningen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tterbloemerf 2 tm 18 (even) Hoef en Haag (datum besluit: 20 augustus 2024, zaaknummer VHL1059654)</text:p>
            <text:p text:style-name="common-al">Boomgaarderf 1 tm 21 (oneven) Hoef en Haag (datum besluit: 20 augustus 2024, zaaknummer VHL1059654)</text:p>
            <text:p text:style-name="common-al">Boomgaarderf 2 tm 16 (even) Hoef en Haag (datum besluit: 20 augustus 2024, zaaknummer VHL1059654)</text:p>
            <text:p text:style-name="common-al">Daslookerf 14 tm 24 (even)  Hoef en Haag (datum besluit: 20 augustus 2024, zaaknummer VHL1059654)</text:p>
            <text:p text:style-name="common-al">Klaprooserf 1 tm 19 (oneven)  Hoef en Haag (datum besluit: 20 augustus 2024, zaaknummer VHL1059654)</text:p>
            <text:p text:style-name="common-al">Klaprooserf 2 tm 30 (even)  Hoef en Haag (datum besluit: 20 augustus 2024, zaaknummer VHL1059654)</text:p>
            <text:p text:style-name="common-al">Korenbloemerf 1 tm 7 (oneven) Hoef en Haag (datum besluit: 20 augustus 2024, zaaknummer VHL1059654)</text:p>
            <text:p text:style-name="common-al">Pinksterbloemerf 24 tm 30 (even) Hoef en Haag (datum besluit: 20 augustus 2024, zaaknummer VHL1059654)</text:p>
            <text:p text:style-name="common-al">Sleutelbloemerf 10 tm 32 (even) Hoef en Haag (datum besluit: 20 augustus 2024, zaaknummer VHL10596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77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9654</meta:user-defined>
    <dc:language>nl</dc:language>
    <meta:user-defined meta:name="OVERHEIDop.locatietype/OVERHEIDop.gebiedsmarkering">Vlak</meta:user-defined>
    <meta:user-defined meta:name="DC.title">Besluit nummeraanduiding, toekennen adres/huisnummer, 79 woningen te Hoef en Haag</meta:user-defined>
    <meta:user-defined meta:name="DCTERMS.W3CDTF/DCTERMS.available">2024-08-26</meta:user-defined>
    <meta:user-defined meta:name="DCTERMS.W3CDTF/OVERHEIDop.jaargang">2024</meta:user-defined>
    <meta:user-defined meta:name="OVERHEIDop.externeBijlage">79 woningen te Hoef en Haag|exb-2024-33007</meta:user-defined>
    <meta:user-defined meta:name="OVERHEIDop.publicationIssue">365775</meta:user-defined>
    <meta:user-defined meta:name="OVERHEIDop.GmbID/DC.identifier">gmb-2024-365775</meta:user-defined>
    <meta:user-defined meta:name="OVERHEIDop.versieInformatie"/>
  </office:meta>
</office:document-meta>
</file>