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ergerweg 63A, 1862JT Bergen (NH), het aanbrengen van constructieve wijzigingen aan de woning, verzenddatum 19 augustus 2024 (Z2024-00004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577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7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7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56</meta:user-defined>
    <meta:user-defined meta:name="DCTERMS.abstract">Bergerweg 63A, 1862JT Bergen (NH), het aanbrengen van constructieve wijzigingen aan de woning, verzenddatum 19 augustus 2024 (Z2024-00004256)</meta:user-defined>
    <dc:language>nl</dc:language>
    <meta:user-defined meta:name="OVERHEIDop.locatietype/OVERHEIDop.gebiedsmarkering">Punt</meta:user-defined>
    <meta:user-defined meta:name="DC.title">Gemeente Bergen, aanvraag omgevingsvergunning (regulier) verleend, Bergerweg 63A, 1862JT Bergen (NH), het aanbrengen van constructieve wijzigingen aan de woning, verzenddatum 19 augustus 2024 (Z2024-00004256)</meta:user-defined>
    <meta:user-defined meta:name="DCTERMS.W3CDTF/DCTERMS.available">2024-08-26</meta:user-defined>
    <meta:user-defined meta:name="DCTERMS.W3CDTF/OVERHEIDop.jaargang">2024</meta:user-defined>
    <meta:user-defined meta:name="OVERHEIDop.publicationIssue">365771</meta:user-defined>
    <meta:user-defined meta:name="OVERHEIDop.GmbID/DC.identifier">gmb-2024-365771</meta:user-defined>
    <meta:user-defined meta:name="OVERHEIDop.versieInformatie"/>
  </office:meta>
</office:document-meta>
</file>