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Amstelkade 24 in Woerdense Verlaat - het doorbreken van een bestaa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24 in Woerdense Verlaat - Z2024-00001387 - aanvraag omgevingsvergunning voor het doorbreken van een bestaande wand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76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7</meta:user-defined>
    <dc:language>nl</dc:language>
    <meta:user-defined meta:name="OVERHEIDop.locatietype/OVERHEIDop.gebiedsmarkering">Vlak</meta:user-defined>
    <meta:user-defined meta:name="DC.title">Aanvraag is vergunningvrij - Amstelkade 24 in Woerdense Verlaat - het doorbreken van een bestaande wan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67</meta:user-defined>
    <meta:user-defined meta:name="OVERHEIDop.GmbID/DC.identifier">gmb-2024-365767</meta:user-defined>
    <meta:user-defined meta:name="OVERHEIDop.versieInformatie"/>
  </office:meta>
</office:document-meta>
</file>