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op grond van artikel 2.10 van de APV (Algemene Plaatselijke Verordening):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aalterstraat 66, Heino </text:p>
            <text:p text:style-name="common-al">Zaaknummer: 36127-2024 </text:p>
            <text:p text:style-name="common-al">Datum verzending: 20-08-2024 </text:p>
            <text:p text:style-name="common-al">
            <text:span text:style-name="nadrukvet">Bezwaar</text:span> 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 </text:p>
            <text:p text:style-name="common-al">Voor informatie over de vergunningen tijdens de bezwarentermijn kunt u contact opnemen met Domein Samenleving, telefoon 0572-347799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6576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6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6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 op grond van artikel 2.10 van de APV (Algemene Plaatselijke Verordening):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5764</meta:user-defined>
    <meta:user-defined meta:name="OVERHEIDop.GmbID/DC.identifier">gmb-2024-365764</meta:user-defined>
    <meta:user-defined meta:name="OVERHEIDop.versieInformatie"/>
  </office:meta>
</office:document-meta>
</file>