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nwedstrijden Heeten in Heeten op 21 en 22 september</text:span>
          </text:p>
            <text:p text:style-name="common-al">Locatie: Manege Heeten, Schöpkesdijk 1 te Heeten</text:p>
            <text:p text:style-name="common-al">Besluit: evenementenvergunning (art. 2.25 APV), ontheffing geluid (art. 4.6 APV), ontheffing Zondagswet (art. 3 en/of art. 4 Zondagswet), vergunning plaatsing evenementenreclame (art 2.10 APV)</text:p>
            <text:p text:style-name="common-al">Zaaknummer: 41746-2024</text:p>
            <text:p text:style-name="common-al">Datum verzending: 15 augustus 2024</text:p>
            <text:p text:style-name="common-al">
            <text:span text:style-name="nadrukvet">Knollenfeest in Manege Luttenberg op 14 september</text:span>
          </text:p>
            <text:p text:style-name="common-al">Locatie: Manege Luttenberg, Looweg 6a te Luttenberg </text:p>
            <text:p text:style-name="common-al">Besluit: evenementenvergunning (art. 2.25 APV), ontheffing geluid (art. 4.6 APV), ontheffing verstrekken zwakalcoholische dranken (art. 35 Alcoholwet), vergunning plaatsing evenementenreclame (art 2.10 APV)</text:p>
            <text:p text:style-name="common-al">Zaaknummer: 49908-2024</text:p>
            <text:p text:style-name="common-al">Datum verzending: 15 augustus 2024</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575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5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5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gunningplichtige evenementen op grond van artikel 2.25 van de APV (Algemene Plaatselijke Verordening);</meta:user-defined>
    <meta:user-defined meta:name="DCTERMS.W3CDTF/DCTERMS.available">2024-08-28</meta:user-defined>
    <meta:user-defined meta:name="DCTERMS.W3CDTF/OVERHEIDop.jaargang">2024</meta:user-defined>
    <meta:user-defined meta:name="OVERHEIDop.publicationIssue">365751</meta:user-defined>
    <meta:user-defined meta:name="OVERHEIDop.GmbID/DC.identifier">gmb-2024-365751</meta:user-defined>
    <meta:user-defined meta:name="OVERHEIDop.versieInformatie"/>
  </office:meta>
</office:document-meta>
</file>