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Ruysbroekstraat 308, 2531 TR 's-Gravenhage, Van Ruysbroekstraat 408, 2531 TT 's-Gravenhage, Van Ruysbroekstraat 412, 2531 TT 's-Gravenhage, Van Ruysbroekstraat 272, 253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4-1016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Ruysbroekstraat 308, 2531 TR 's-Gravenhage, Van Ruysbroekstraat 408, 2531 TT 's-Gravenhage, Van Ruysbroekstraat 412, 2531 TT 's-Gravenhage, Van Ruysbroekstraat 272, 2531 TR 's-Gravenhage, Van Ruysbroekstraat 274, 2531 TR 's-Gravenhage, Van Ruysbroekstraat 276, 2531 TR 's-Gravenhage, Van Ruysbroekstraat 280, 2531 TR 's-Gravenhage, Van Ruysbroekstraat 282, 2531 TR 's-Gravenhage, Van Ruysbroekstraat 284, 2531 TR 's-Gravenhage, Van Ruysbroekstraat 286, 2531 TR 's-Gravenhage, Van Ruysbroekstraat 288, 2531 TR 's-Gravenhage, Van Ruysbroekstraat 290, 2531 TR 's-Gravenhage, Van Ruysbroekstraat 294, 2531 TR 's-Gravenhage, Van Ruysbroekstraat 296, 2531 TR 's-Gravenhage, Van Ruysbroekstraat 298, 2531 TR 's-Gravenhage, Van Ruysbroekstraat 300, 2531 TR 's-Gravenhage, Van Ruysbroekstraat 302, 2531 TR 's-Gravenhage, Van Ruysbroekstraat 304, 2531 TR 's-Gravenhage, Van Ruysbroekstraat 310, 2531 TR 's-Gravenhage, Van Ruysbroekstraat 312, 2531 TR 's-Gravenhage, Van Ruysbroekstraat 314, 2531 TR 's-Gravenhage, Van Ruysbroekstraat 316, 2531 TR 's-Gravenhage, Van Ruysbroekstraat 318, 2531 TR 's-Gravenhage, Van Ruysbroekstraat 322, 2531 TS 's-Gravenhage, Van Ruysbroekstraat 324, 2531 TS 's-Gravenhage, Van Ruysbroekstraat 326, 2531 TS 's-Gravenhage, Van Ruysbroekstraat 328, 2531 TS 's-Gravenhage, Van Ruysbroekstraat 330, 2531 TS 's-Gravenhage, Van Ruysbroekstraat 332, 2531 TS 's-Gravenhage, Van Ruysbroekstraat 336, 2531 TS 's-Gravenhage, Van Ruysbroekstraat 338, 2531 TS 's-Gravenhage, Van Ruysbroekstraat 340, 2531 TS 's-Gravenhage, Van Ruysbroekstraat 342, 2531 TS 's-Gravenhage, Van Ruysbroekstraat 344, 2531 TS 's-Gravenhage, Van Ruysbroekstraat 346, 2531 TS 's-Gravenhage, Van Ruysbroekstraat 350, 2531 TS 's-Gravenhage, Van Ruysbroekstraat 352, 2531 TS 's-Gravenhage, Van Ruysbroekstraat 354, 2531 TS 's-Gravenhage, Van Ruysbroekstraat 356, 2531 TS 's-Gravenhage, Van Ruysbroekstraat 358, 2531 TS 's-Gravenhage, Van Ruysbroekstraat 360, 2531 TS 's-Gravenhage, Van Ruysbroekstraat 364, 2531 TS 's-Gravenhage, Van Ruysbroekstraat 366, 2531 TS 's-Gravenhage, Van Ruysbroekstraat 368, 2531 TS 's-Gravenhage, Van Ruysbroekstraat 370, 2531 TS 's-Gravenhage, Van Ruysbroekstraat 372, 2531 TS 's-Gravenhage, Van Ruysbroekstraat 374, 2531 TS 's-Gravenhage, Van Ruysbroekstraat 378, 2531 TT 's-Gravenhage, Van Ruysbroekstraat 380, 2531 TT 's-Gravenhage, Van Ruysbroekstraat 382, 2531 TT 's-Gravenhage, Van Ruysbroekstraat 384, 2531 TT 's-Gravenhage, Van Ruysbroekstraat 386, 2531 TT 's-Gravenhage, Van Ruysbroekstraat 388, 2531 TT 's-Gravenhage, Van Ruysbroekstraat 392, 2531 TT 's-Gravenhage, Van Ruysbroekstraat 394, 2531 TT 's-Gravenhage, Van Ruysbroekstraat 396, 2531 TT 's-Gravenhage, Van Ruysbroekstraat 398, 2531 TT 's-Gravenhage, Van Ruysbroekstraat 400, 2531 TT 's-Gravenhage, Van Ruysbroekstraat 402, 2531 TT 's-Gravenhage, Van Ruysbroekstraat 406, 2531 TT 's-Gravenhage, Van Ruysbroekstraat 410, 2531 TT 's-Gravenhage, Van Ruysbroekstraat 414, 2531 TT 's-Gravenhage, Van Ruysbroekstraat 416, 2531 TT 's-Gravenhage</text:p>
            <text:p text:style-name="common-al">
            
          </text:p>
            <text:p text:style-name="common-al">
            <text:span text:style-name="nadrukvet">
              <text:span text:style-name="nadrukcur">Ontvangstdatum aanvraag:</text:span>
            </text:span>
          </text:p>
            <text:p text:style-name="common-al">22-08-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75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5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5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0166</meta:user-defined>
    <meta:user-defined meta:name="DCTERMS.abstract">het gedeeltelijk slop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en - melding sloop, Van Ruysbroekstraat 308, 2531 TR 's-Gravenhage, Van Ruysbroekstraat 408, 2531 TT 's-Gravenhage, Van Ruysbroekstraat 412, 2531 TT 's-Gravenhage, Van Ruysbroekstraat 272, 2531</meta:user-defined>
    <meta:user-defined meta:name="DCTERMS.W3CDTF/DCTERMS.available">2024-08-26</meta:user-defined>
    <meta:user-defined meta:name="DCTERMS.W3CDTF/OVERHEIDop.jaargang">2024</meta:user-defined>
    <meta:user-defined meta:name="OVERHEIDop.publicationIssue">365750</meta:user-defined>
    <meta:user-defined meta:name="OVERHEIDop.GmbID/DC.identifier">gmb-2024-365750</meta:user-defined>
    <meta:user-defined meta:name="OVERHEIDop.versieInformatie"/>
  </office:meta>
</office:document-meta>
</file>