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plaatsen analoog reclameobject,  Pannekoekendijk-Katerdijk Zwolle [Zaaknummer 0193ESUITE243241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432412023</text:p>
            <text:p text:style-name="common-al">
            <text:span text:style-name="nadrukvet">Verzenddatum besluit:</text:span> 19-01-2024</text:p>
            <text:p text:style-name="common-al">
            <text:span text:style-name="nadrukvet">Locatie:</text:span>  Pannekoekendijk-Katerdijk Zwolle (kadastraal bekende gemeente Zwolle, sectie A, nummer 9146)</text:p>
            <text:p text:style-name="common-al">
            <text:span text:style-name="nadrukvet">Projectomschrijving:</text:span> het plaatsen van een analoog reclameobjec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57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0193ESUITE2432412023</meta:user-defined>
    <meta:user-defined meta:name="DCTERMS.abstract">het plaatsen van een analoog reclameobject</meta:user-defined>
    <dc:language>nl</dc:language>
    <meta:user-defined meta:name="OVERHEIDop.locatietype/OVERHEIDop.gebiedsmarkering">Punt</meta:user-defined>
    <meta:user-defined meta:name="DC.title">Kennisgeving Verlenging beslistermijn aanvraag omgevingsvergunning, plaatsen analoog reclameobject,  Pannekoekendijk-Katerdijk Zwolle [Zaaknummer 0193ESUITE2432412023]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575</meta:user-defined>
    <meta:user-defined meta:name="OVERHEIDop.GmbID/DC.identifier">gmb-2024-36575</meta:user-defined>
    <meta:user-defined meta:name="OVERHEIDop.versieInformatie"/>
  </office:meta>
</office:document-meta>
</file>