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 omgeving Lorentzschans, Merkesschans en Pelschan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4 een besluit verzonden op de aanvraag met zaaknummer 2024-125173 voor het kappen van 3 bomen in de omgeving Lorentzschans, Merkesschans en Pelschan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4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73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 omgeving Lorentzschans, Merkesschans en Pelschans te Zoetermeer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48</meta:user-defined>
    <meta:user-defined meta:name="OVERHEIDop.GmbID/DC.identifier">gmb-2024-365748</meta:user-defined>
    <meta:user-defined meta:name="OVERHEIDop.versieInformatie"/>
  </office:meta>
</office:document-meta>
</file>