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Horeca-exploitatievergunning - Het Regthuys Horeca B.V., Kerkbrink 35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ugustus 2024</text:p>
            <text:p text:style-name="common-al">Zaaknummer: Z2024-00001000</text:p>
            <text:p text:style-name="common-al">Vergunning is verleend op grond van artikel 2:28 van de Algemene Plaatselijke Verordening voor het exploiteren van een openbare inrichting op het adres Kerkbrink 35 in Breukelen. De exploitatievergunning heeft betrekking op een eetcafe.</text:p>
            <text:p text:style-name="common-al">U kunt bezwaar maken tot en met 3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74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4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00</meta:user-defined>
    <meta:user-defined meta:name="DCTERMS.abstract">Betreft: Beschikking op aanvraag op locatie Kerkbrink 35, 3621AN Breukelen</meta:user-defined>
    <dc:language>nl</dc:language>
    <meta:user-defined meta:name="OVERHEIDop.locatietype/OVERHEIDop.gebiedsmarkering">Punt</meta:user-defined>
    <meta:user-defined meta:name="DC.title">Gemeente Stichtse Vecht - Horeca-exploitatievergunning - Het Regthuys Horeca B.V., Kerkbrink 35 in Breukelen</meta:user-defined>
    <meta:user-defined meta:name="OVERHEIDop.datumEindeReactietermijn">2024-10-03</meta:user-defined>
    <meta:user-defined meta:name="OVERHEIDop.terinzageleggingBG">https://jeleefomgeving.nl/inzien/823214527/8999fe96-605a-11ef-a33a-0050560122a3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45</meta:user-defined>
    <meta:user-defined meta:name="OVERHEIDop.GmbID/DC.identifier">gmb-2024-365745</meta:user-defined>
    <meta:user-defined meta:name="OVERHEIDop.versieInformatie"/>
  </office:meta>
</office:document-meta>
</file>