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alstro 2, 1902JN Castricum, het vergroten van de woning, datum ontvangst 18 augustus 2024 (Z2024-000049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574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4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4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13</meta:user-defined>
    <meta:user-defined meta:name="DCTERMS.abstract">Walstro 2, 1902JN Castricum, het vergroten van de woning, datum ontvangst 18 augustus 2024 (Z2024-00004913)</meta:user-defined>
    <dc:language>nl</dc:language>
    <meta:user-defined meta:name="OVERHEIDop.locatietype/OVERHEIDop.gebiedsmarkering">Vlak</meta:user-defined>
    <meta:user-defined meta:name="DC.title">Gemeente Castricum, ontvangen aanvraag omgevingsvergunning, Walstro 2, 1902JN Castricum, het vergroten van de woning, datum ontvangst 18 augustus 2024 (Z2024-00004913)</meta:user-defined>
    <meta:user-defined meta:name="DCTERMS.W3CDTF/DCTERMS.available">2024-08-26</meta:user-defined>
    <meta:user-defined meta:name="DCTERMS.W3CDTF/OVERHEIDop.jaargang">2024</meta:user-defined>
    <meta:user-defined meta:name="OVERHEIDop.publicationIssue">365743</meta:user-defined>
    <meta:user-defined meta:name="OVERHEIDop.GmbID/DC.identifier">gmb-2024-365743</meta:user-defined>
    <meta:user-defined meta:name="OVERHEIDop.versieInformatie"/>
  </office:meta>
</office:document-meta>
</file>