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ijnstraat 6 2023JB Haarlem, 0392-2024-0104066, het plaatsen van zonnepanelen op het dak en de garage van de woning (Gemeentelijk monument), verzonden 22-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73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3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4066</meta:user-defined>
    <meta:user-defined meta:name="DCTERMS.abstract">het plaatsen van zonnepanelen op het dak en de garage van de woning (Gemeentelijk monumen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Molijnstraat 6 2023JB Haarlem, 0392-2024-0104066, het plaatsen van zonnepanelen op het dak en de garage van de woning (Gemeentelijk monument), verzonden 22-08-2024</meta:user-defined>
    <meta:user-defined meta:name="DCTERMS.W3CDTF/DCTERMS.available">2024-08-26</meta:user-defined>
    <meta:user-defined meta:name="DCTERMS.W3CDTF/OVERHEIDop.jaargang">2024</meta:user-defined>
    <meta:user-defined meta:name="OVERHEIDop.publicationIssue">365737</meta:user-defined>
    <meta:user-defined meta:name="OVERHEIDop.GmbID/DC.identifier">gmb-2024-365737</meta:user-defined>
    <meta:user-defined meta:name="OVERHEIDop.versieInformatie"/>
  </office:meta>
</office:document-meta>
</file>