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loterij door Stichting Havenfestival op zaterdag 21 september op de locatie Dam ter hoogte van nummer 143 te Alblasserdam zaaknummer Z-24-44758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loterij door Stichting Havenfestival op zaterdag 21 september op de locatie Dam ter hoogte van nummer 143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573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3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3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loterij door Stichting Havenfestival op zaterdag 21 september op de locatie Dam ter hoogte van nummer 143 te Alblasserdam zaaknummer Z-24-447586</meta:user-defined>
    <meta:user-defined meta:name="DCTERMS.W3CDTF/DCTERMS.available">2024-08-26</meta:user-defined>
    <meta:user-defined meta:name="DCTERMS.W3CDTF/OVERHEIDop.jaargang">2024</meta:user-defined>
    <meta:user-defined meta:name="OVERHEIDop.publicationIssue">365736</meta:user-defined>
    <meta:user-defined meta:name="OVERHEIDop.GmbID/DC.identifier">gmb-2024-365736</meta:user-defined>
    <meta:user-defined meta:name="OVERHEIDop.versieInformatie"/>
  </office:meta>
</office:document-meta>
</file>