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linkenvlier 1: voor het organiseren van het evenement "Sponsorloop/Seizoensopenin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ponsorloop/Seizoensopening" aan de Klinkenvlier 1 4 te Coevorden. Het evenement staat gepland op zaterdag 14 september 2024 van 14:00 uur tot 24:00 uur.</text:p>
            <text:p text:style-name="common-al"/>
            <text:p text:style-name="common-al">Het college van burgemeester en wethouders van Coevorden heeft een geluidsontheffing verleend op grond van artikel 4:6 lid 2 APV voor dit evenement bij de Pampert 4 voor zaterdag 14 september 2024 van 15:00 uur tot 22:00 uur. </text:p>
            <text:p text:style-name="common-al"/>
            <text:p text:style-name="common-al">Tevens is er een ontheffing artikel 35 Alcoholwet verleend voor dit evenement voor zaterdag 14 september 2024 van 14:00 uur tot 24:00 uur.</text:p>
            <text:p text:style-name="common-al"/>
            <text:p text:style-name="common-al">Ook is er een ontheffing verleend op grond van de Zondagswet om geluid te maken ivm opruimwerkzaamheden.</text:p>
            <text:p text:style-name="common-al"/>
            <text:p text:style-name="common-al"/>
            <text:p text:style-name="common-al">Verzonden op 22 augustus 2024</text:p>
            <text:p text:style-name="common-al"/>
            <text:p text:style-name="common-al">Kenmerk 42438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2 augustus 2024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573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3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3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Kllinkenvlier 1: voor het organiseren van het evenement "Sponsorloop/Seizoensopening"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33</meta:user-defined>
    <meta:user-defined meta:name="OVERHEIDop.GmbID/DC.identifier">gmb-2024-365733</meta:user-defined>
    <meta:user-defined meta:name="OVERHEIDop.versieInformatie"/>
  </office:meta>
</office:document-meta>
</file>