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aan Meidoornlaan 2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eidoornlaan 20, 6077 CK te Sint Odiliënberg / Roerdalen / ingekomen 15 augustus 2024 /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73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3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 aan Meidoornlaan 20 te Sint Odiliënber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5730</meta:user-defined>
    <meta:user-defined meta:name="OVERHEIDop.GmbID/DC.identifier">gmb-2024-365730</meta:user-defined>
    <meta:user-defined meta:name="OVERHEIDop.versieInformatie"/>
  </office:meta>
</office:document-meta>
</file>