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Peggekade ter hoogte van Vlietkade 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augustus 2024 een besluit verzonden op de aanvraag met zaaknummer 2024-125168 voor het kappen van één boom op locatie Peggekade ter hoogte van Vlietkade 2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5722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2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2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5168</meta:user-defined>
    <meta:user-defined meta:name="DCTERMS.abstract">het kappen van éé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, Peggekade ter hoogte van Vlietkade 2 te Zoetermeer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722</meta:user-defined>
    <meta:user-defined meta:name="OVERHEIDop.GmbID/DC.identifier">gmb-2024-365722</meta:user-defined>
    <meta:user-defined meta:name="OVERHEIDop.versieInformatie"/>
  </office:meta>
</office:document-meta>
</file>