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Openlucht Vlooienmarkt” op 16 juni 2024 en 22 september 2024 aan ’t Olde Ras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Openlucht Vlooienmarkt” </text:p>
            <text:p text:style-name="common-al">Aanvrager: Animo Vlooienmarkten B.V.</text:p>
            <text:p text:style-name="common-al">Locatie:  ’t Olde Ras te Doesburg  </text:p>
            <text:p text:style-name="common-al">Datum/tijdstip: 16 juni 2024 van 09.00 tot 16.00 uur</text:p>
            <text:p text:style-name="common-al"> 22 september 2024 van 09.00 tot 16.00 uur </text:p>
            <text:p text:style-name="common-al">Ontvangen: 17 januari 2024 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5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Openlucht Vlooienmarkt” op 16 juni 2024 en 22 september 2024 aan ’t Olde Ras te Doesburg</meta:user-defined>
    <meta:user-defined meta:name="DCTERMS.W3CDTF/DCTERMS.available">2024-01-25</meta:user-defined>
    <meta:user-defined meta:name="DCTERMS.W3CDTF/OVERHEIDop.jaargang">2024</meta:user-defined>
    <meta:user-defined meta:name="OVERHEIDop.publicationIssue">36572</meta:user-defined>
    <meta:user-defined meta:name="OVERHEIDop.GmbID/DC.identifier">gmb-2024-36572</meta:user-defined>
    <meta:user-defined meta:name="OVERHEIDop.versieInformatie"/>
  </office:meta>
</office:document-meta>
</file>