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vrijstaande woning Korteraarseweg 81K in Ter Aar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rteraarseweg 81K in Ter Aar (kern Korteraar) - zaaknummer Z2024-00000823 - aanvraag omgevingsvergunning voor het bouwen van een vrijstaan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70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3</meta:user-defined>
    <dc:language>nl</dc:language>
    <meta:user-defined meta:name="OVERHEIDop.locatietype/OVERHEIDop.gebiedsmarkering">Vlak</meta:user-defined>
    <meta:user-defined meta:name="DC.title">Aanvraag omgevingsvergunning ingetrokken, het bouwen van een vrijstaande woning Korteraarseweg 81K in Ter Aar (kern Korteraar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09</meta:user-defined>
    <meta:user-defined meta:name="OVERHEIDop.GmbID/DC.identifier">gmb-2024-365709</meta:user-defined>
    <meta:user-defined meta:name="OVERHEIDop.versieInformatie"/>
  </office:meta>
</office:document-meta>
</file>