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lietstroom 1A, 3891 EM Zeewolde, Vlietstroom 1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8-2024</text:span><text:span text:style-name="nadrukvet"/>een besluit genomen op de aanvraag met zaaknummer 00500000079111 voor het realiseren van vier appartementen op locatie Vlietstroom 1A t/m 1D, 3891 EM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56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9111</meta:user-defined>
    <meta:user-defined meta:name="DCTERMS.abstract">het realiseren van vie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Vlietstroom 1A, 3891 EM Zeewolde, Vlietstroom 1D Zeewol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98</meta:user-defined>
    <meta:user-defined meta:name="OVERHEIDop.GmbID/DC.identifier">gmb-2024-365698</meta:user-defined>
    <meta:user-defined meta:name="OVERHEIDop.versieInformatie"/>
  </office:meta>
</office:document-meta>
</file>