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plaats 3A, 3B, 3C en 14 Gemeente Stichtse Vecht - verkoop Oliebollen t.b.v. Prinses Maxima Centrum d.d. 2-12-2024 t/m 22-12-204</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4</text:p>
            <text:p text:style-name="common-al">Zaaknummer: Z2024-000014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6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66</meta:user-defined>
    <meta:user-defined meta:name="DCTERMS.abstract">Betreft: Aanvraag op locatie Spandoekplaats 3A, 3B, 3C en 14 Gemeente Stichtse Vecht</meta:user-defined>
    <dc:language>nl</dc:language>
    <meta:user-defined meta:name="OVERHEIDop.locatietype/OVERHEIDop.gebiedsmarkering">Punt</meta:user-defined>
    <meta:user-defined meta:name="DC.title">Gemeente Stichtse Vecht - ontvangst Aanvraag omgevingsvergunning Spandoekplaats 3A, 3B, 3C en 14 Gemeente Stichtse Vecht - verkoop Oliebollen t.b.v. Prinses Maxima Centrum d.d. 2-12-2024 t/m 22-12-204</meta:user-defined>
    <meta:user-defined meta:name="DCTERMS.W3CDTF/DCTERMS.available">2024-08-26</meta:user-defined>
    <meta:user-defined meta:name="DCTERMS.W3CDTF/OVERHEIDop.jaargang">2024</meta:user-defined>
    <meta:user-defined meta:name="OVERHEIDop.publicationIssue">365692</meta:user-defined>
    <meta:user-defined meta:name="OVERHEIDop.GmbID/DC.identifier">gmb-2024-365692</meta:user-defined>
    <meta:user-defined meta:name="OVERHEIDop.versieInformatie"/>
  </office:meta>
</office:document-meta>
</file>