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197-H 1054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straat 197-H 1054WE Amsterdam</text:p>
            <text:p text:style-name="common-al">Omschrijving: bouwkundig splitsen van de woning naar drie zelfstandige woningen</text:p>
            <text:p text:style-name="common-al">Datum ontvangst: 30-11-2023</text:p>
            <text:p text:style-name="common-al">Zaaknummer: Z2023-W004838</text:p>
            <text:p text:style-name="common-al">OLO nummer: 82252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838</meta:user-defined>
    <meta:user-defined meta:name="DCTERMS.abstract">bouwkundig splitsen van de woning naar drie zelfstandige woningen</meta:user-defined>
    <dc:language>nl</dc:language>
    <meta:user-defined meta:name="OVERHEIDop.locatietype/OVERHEIDop.gebiedsmarkering">Punt</meta:user-defined>
    <meta:user-defined meta:name="DC.title">Aanvraag omgevingsvergunning Wilhelminastraat 197-H 1054WE Amsterda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69</meta:user-defined>
    <meta:user-defined meta:name="OVERHEIDop.GmbID/DC.identifier">gmb-2024-36569</meta:user-defined>
    <meta:user-defined meta:name="OVERHEIDop.versieInformatie"/>
  </office:meta>
</office:document-meta>
</file>