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Steigerweg 1, 1975 AH IJmuiden, Plein 1945, Sinterklaasintocht IJmuiden 16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Steigerweg 1, 1975 AH IJmuiden, Plein 1945, Sinterklaasintocht IJmuiden 16 november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Steigerweg 1, 1975 AH IJmuiden, Plein 1945, Sinterklaasintocht IJmuiden 16 november 2024 (18-08-2024) 045317525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6568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8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8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752508</meta:user-defined>
    <meta:user-defined meta:name="DCTERMS.abstract">---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evenementenvergunning Steigerweg 1, 1975 AH IJmuiden, Plein 1945, Sinterklaasintocht IJmuiden 16 november 2024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680</meta:user-defined>
    <meta:user-defined meta:name="OVERHEIDop.GmbID/DC.identifier">gmb-2024-365680</meta:user-defined>
    <meta:user-defined meta:name="OVERHEIDop.versieInformatie"/>
  </office:meta>
</office:document-meta>
</file>