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jubileumfees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Jubileumfeest ter ere van het 100-jarig bestaan van Vos Transport</text:p>
            <text:p text:style-name="common-al">Locatie: Toepadweg 12 Zaltbommel</text:p>
            <text:p text:style-name="common-al">Datum: 28 september 2024</text:p>
            <text:p text:style-name="common-al">Zaaknummer: 1030815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567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7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7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jubileumfeest ontvangen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71</meta:user-defined>
    <meta:user-defined meta:name="OVERHEIDop.GmbID/DC.identifier">gmb-2024-365671</meta:user-defined>
    <meta:user-defined meta:name="OVERHEIDop.versieInformatie"/>
  </office:meta>
</office:document-meta>
</file>