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ieuwe Tuinen 20, 9919TB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augustus 2024 een besluit genomen op de aanvraag met zaaknummer Z2024-00001752 voor het plaatsen van een tijdelijk kantoorunit op de locatie Nieuwe Tuinen 20, 9919TB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56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52</meta:user-defined>
    <meta:user-defined meta:name="DCTERMS.abstract">22 augustus 2024 verleend voor het plaatsen van een tijdelijk kantoorunit op de locatie Nieuwe Tuinen 20, 9919TB Loppersum.</meta:user-defined>
    <dc:language>nl</dc:language>
    <meta:user-defined meta:name="DC.title">Kennisgeving besluit op aanvraag omgevingsvergunning (BOPA) Nieuwe Tuinen 20, 9919TB Loppersum</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2993</meta:user-defined>
    <meta:user-defined meta:name="OVERHEIDop.publicationIssue">365670</meta:user-defined>
    <meta:user-defined meta:name="OVERHEIDop.GmbID/DC.identifier">gmb-2024-365670</meta:user-defined>
    <meta:user-defined meta:name="OVERHEIDop.versieInformatie"/>
  </office:meta>
</office:document-meta>
</file>