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uinuitbreiding Professor J. H. Gunningstraat 2 t/m 12</text:p>
            <text:p text:style-name="common-al">Zaakadres: </text:p>
            <text:p text:style-name="common-al">Datum ontvangst: 15-08-2024</text:p>
            <text:p text:style-name="common-al">Zaaknummer: Z2024-023920</text:p>
            <text:p text:style-name="common-al">DSO-nummer: 20240815002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66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6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6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3920</meta:user-defined>
    <meta:user-defined meta:name="DCTERMS.abstract">Tuinuitbreiding Professor J. H. Gunningstraat 2 t/m 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667</meta:user-defined>
    <meta:user-defined meta:name="OVERHEIDop.GmbID/DC.identifier">gmb-2024-365667</meta:user-defined>
    <meta:user-defined meta:name="OVERHEIDop.versieInformatie"/>
  </office:meta>
</office:document-meta>
</file>