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onderhouden van het rijksmonument, Groenenweg 22 te Vijlen, kadastraal bekend gemeente Vaals, sectie F, nummer 7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onderhouden van het rijksmonument op locatie Groenenweg 22 te Vijlen, kadastraal bekend gemeente Vaals, sectie F, nummer 72.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september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9f8217c-605a-11ef-a33a-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566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6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6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5</meta:user-defined>
    <meta:user-defined meta:name="DCTERMS.abstract">Betreft:  Besluit op locatie Groenenweg 22 te Vijlen, kadastraal bekend gemeente Vaals, sectie F, nummer 72</meta:user-defined>
    <dc:language>nl</dc:language>
    <meta:user-defined meta:name="OVERHEIDop.locatietype/OVERHEIDop.gebiedsmarkering">Vlak</meta:user-defined>
    <meta:user-defined meta:name="DC.title">Toestemming voor onderhouden van het rijksmonument, Groenenweg 22 te Vijlen, kadastraal bekend gemeente Vaals, sectie F, nummer 72</meta:user-defined>
    <meta:user-defined meta:name="OVERHEIDop.datumEindeReactietermijn">2024-09-26</meta:user-defined>
    <meta:user-defined meta:name="OVERHEIDop.terinzageleggingBG">https://jeleefomgeving.nl/inzien/001737211/29f8217c-605a-11ef-a33a-0050560122a3</meta:user-defined>
    <meta:user-defined meta:name="DCTERMS.W3CDTF/DCTERMS.available">2024-08-26</meta:user-defined>
    <meta:user-defined meta:name="DCTERMS.W3CDTF/OVERHEIDop.jaargang">2024</meta:user-defined>
    <meta:user-defined meta:name="OVERHEIDop.publicationIssue">365664</meta:user-defined>
    <meta:user-defined meta:name="OVERHEIDop.GmbID/DC.identifier">gmb-2024-365664</meta:user-defined>
    <meta:user-defined meta:name="OVERHEIDop.versieInformatie"/>
  </office:meta>
</office:document-meta>
</file>