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gewezen voor het bouwen van een schuur met carport en veranda op de locatie Rijksstraatweg 31, 7384A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augustus 2024</text:p>
            <text:p text:style-name="common-al">Kenmerk: Z2024-00000648</text:p>
            <text:p text:style-name="common-al"/>
            <text:p text:style-name="common-al">
            <text:span text:style-name="nadrukvet">Informatie</text:span>
          </text:p>
            <text:p text:style-name="common-al">De aanvraag is afgewezen omdat voor deze werkzaamheden geen omgevingsvergunning is vereist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3 okto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566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6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6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8</meta:user-defined>
    <meta:user-defined meta:name="DCTERMS.abstract">Rijksstraatweg 31, 7384AB Wilp</meta:user-defined>
    <dc:language>nl</dc:language>
    <meta:user-defined meta:name="OVERHEIDop.locatietype/OVERHEIDop.gebiedsmarkering">Vlak</meta:user-defined>
    <meta:user-defined meta:name="DC.title">Aanvraag omgevingsvergunning afgewezen voor het bouwen van een schuur met carport en veranda op de locatie Rijksstraatweg 31, 7384AB Wilp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661</meta:user-defined>
    <meta:user-defined meta:name="OVERHEIDop.GmbID/DC.identifier">gmb-2024-365661</meta:user-defined>
    <meta:user-defined meta:name="OVERHEIDop.versieInformatie"/>
  </office:meta>
</office:document-meta>
</file>