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openbare repetitie van Blaaskapel Spuugza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Openbare repetitie van Blaaskapel Spuugzat</text:p>
            <text:p text:style-name="common-al">Locatie: Muziektent in stadspark Zaltbommel</text:p>
            <text:p text:style-name="common-al">Datum: 29 augustus 2024</text:p>
            <text:p text:style-name="common-al">Zaaknummer: 1030699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566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openbare repetitie van Blaaskapel Spuugzat ontvangen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60</meta:user-defined>
    <meta:user-defined meta:name="OVERHEIDop.GmbID/DC.identifier">gmb-2024-365660</meta:user-defined>
    <meta:user-defined meta:name="OVERHEIDop.versieInformatie"/>
  </office:meta>
</office:document-meta>
</file>