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wethouder Evert van Dronkelaarplein 5 in Almelo</text:p>
      <text:section text:name="regeling_id1-3-2" text:style-name="regeling">
        <text:section text:name="aanhef_id1-3-2-1" text:style-name="aanhef">
          <text:section text:name="context_id1-3-2-1-1" text:style-name="context">
            <text:p text:style-name="context.al">Kenmerk: UIT – 24116474</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dat de aanvrager, wonende aan de wethouder Evert van Dronkelaarplein 5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wethouder Evert van Dronkelaarplein 5,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80-TPF-7 ter hoogte van de wethouder Evert van Dronkelaarplein 5 om aan te geven, dat deze parkeerplaats is gereserveerd voor de aanvrager, wonende aan de wethouder Evert van Dronkelaarplein 5 in Almelo. De gehandicaptenparkeerplaats komt op het 1<text:span text:style-name="sup">e</text:span> langsparkeervak van de langsparkeerstrook voor wethouder Evert van Dronkelaarplein 5. De gehandicaptenparkeerplaats voorzien van witte belijning tussen het andere parkeervak en tevens voorzien van een rolstoel logo tegel.</text:p>
            <text:p text:style-name="common-al">Aan deze reservering de voorwaarde te verbinden dat bij vervanging of afschaffing van de auto met het kenteken 80-TPF-7,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22 augustus 2024</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565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5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5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wethouder Evert van Dronkelaarplein 5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24116474</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wethouder Evert van Dronkelaarplein 5 in Almelo</meta:user-defined>
    <meta:user-defined meta:name="DCTERMS.W3CDTF/DCTERMS.available">2024-08-26</meta:user-defined>
    <meta:user-defined meta:name="DCTERMS.W3CDTF/OVERHEIDop.jaargang">2024</meta:user-defined>
    <meta:user-defined meta:name="OVERHEIDop.publicationIssue">365654</meta:user-defined>
    <meta:user-defined meta:name="OVERHEIDop.GmbID/DC.identifier">gmb-2024-365654</meta:user-defined>
    <meta:user-defined meta:name="OVERHEIDop.versieInformatie"/>
  </office:meta>
</office:document-meta>
</file>