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ten behoeve van een zorgwoning aan Muytertweg 28A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Muytertweg 28A, 6075 AM te Herkenbosch / Roerdalen / ingekomen 14 augustus 2024 / het kappen van bomen t.b.v. zorg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565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5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5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bomen ten behoeve van een zorgwoning aan Muytertweg 28A te Herkenbosch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5652</meta:user-defined>
    <meta:user-defined meta:name="OVERHEIDop.GmbID/DC.identifier">gmb-2024-365652</meta:user-defined>
    <meta:user-defined meta:name="OVERHEIDop.versieInformatie"/>
  </office:meta>
</office:document-meta>
</file>