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plaatsen analoog reclameobject,  Mastenbroekerallee Zwolle [Zaaknummer 0193ESUITE243219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
            <text:span text:style-name="nadrukvet">Kenmerk:</text:span> 0193ESUITE2432192023</text:p>
            <text:p text:style-name="common-al">
            <text:span text:style-name="nadrukvet">Verzenddatum besluit:</text:span> 19-01-2024</text:p>
            <text:p text:style-name="common-al">
            <text:span text:style-name="nadrukvet">Locatie:</text:span> Mastenbroekerallee Zwolle (kadastraal bekend gemeente Zwolle, sectie S, nummer 9052) (nabij de rotonde)</text:p>
            <text:p text:style-name="common-al">
            <text:span text:style-name="nadrukvet">Projectomschrijving:</text:span> het plaatsen van een analoog reclameobject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6565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65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65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referentienummer">0193ESUITE2432192023</meta:user-defined>
    <meta:user-defined meta:name="DCTERMS.abstract">het plaatsen van een analoog reclameobject</meta:user-defined>
    <dc:language>nl</dc:language>
    <meta:user-defined meta:name="OVERHEIDop.locatietype/OVERHEIDop.gebiedsmarkering">Punt</meta:user-defined>
    <meta:user-defined meta:name="DC.title">Kennisgeving Verlenging beslistermijn aanvraag omgevingsvergunning, plaatsen analoog reclameobject,  Mastenbroekerallee Zwolle [Zaaknummer 0193ESUITE2432192023]</meta:user-defined>
    <meta:user-defined meta:name="DCTERMS.W3CDTF/DCTERMS.available">2024-01-23</meta:user-defined>
    <meta:user-defined meta:name="DCTERMS.W3CDTF/OVERHEIDop.jaargang">2024</meta:user-defined>
    <meta:user-defined meta:name="OVERHEIDop.publicationIssue">36565</meta:user-defined>
    <meta:user-defined meta:name="OVERHEIDop.GmbID/DC.identifier">gmb-2024-36565</meta:user-defined>
    <meta:user-defined meta:name="OVERHEIDop.versieInformatie"/>
  </office:meta>
</office:document-meta>
</file>