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 - Intrekking aanvraag omgevingsvergunning, Slingerweg 107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het woonhuis door het verlengen van het bestaande hoofdhuis op de bestaande aanbouw</text:p>
            <text:p text:style-name="common-al">Locatie: Slingerweg 107, 1777AH Hippolytushoef</text:p>
            <text:p text:style-name="common-al">Zaaknummer: Z-490783</text:p>
            <text:p text:style-name="common-al">Ontvangt verzoek intrekking: 1 augustus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564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4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4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0783</meta:user-defined>
    <meta:user-defined meta:name="DCTERMS.abstract">het verbouwen van het woonhuis door het verlengen van het bestaande hoofdhuis op de bestaande aanbouw</meta:user-defined>
    <dc:language>nl</dc:language>
    <meta:user-defined meta:name="OVERHEIDop.locatietype/OVERHEIDop.gebiedsmarkering">Adres</meta:user-defined>
    <meta:user-defined meta:name="DC.title">Hollands Kroon - week 34 - Intrekking aanvraag omgevingsvergunning, Slingerweg 107, Hippolytushoef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648</meta:user-defined>
    <meta:user-defined meta:name="OVERHEIDop.GmbID/DC.identifier">gmb-2024-365648</meta:user-defined>
    <meta:user-defined meta:name="OVERHEIDop.versieInformatie"/>
  </office:meta>
</office:document-meta>
</file>