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Merkelbachlaan 21 5624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4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kelbachlaan 21 5624K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64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4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Merkelbachlaan 21 5624KR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46</meta:user-defined>
    <meta:user-defined meta:name="OVERHEIDop.GmbID/DC.identifier">gmb-2024-365646</meta:user-defined>
    <meta:user-defined meta:name="OVERHEIDop.versieInformatie"/>
  </office:meta>
</office:document-meta>
</file>