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plein Vroomshoop, Kerstmarkt Vroomshoop op  13-12-2024 van 15.00-21.00 uur             (ontvangen op 21-08-2024, zaaknummer TR-Z2024-00138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plein Vroomshoop </text:p>
            <text:p text:style-name="common-al">
            <text:span text:style-name="nadrukvet">Wat:</text:span> Kerstmarkt Vroomshoop op 13-12-2024 van 15.00-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56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86</meta:user-defined>
    <meta:user-defined meta:name="DCTERMS.abstract">Kerstmarkt Vroomshoop op 13-12-2024 van 15.00-21.00 uur</meta:user-defined>
    <dc:language>nl</dc:language>
    <meta:user-defined meta:name="OVERHEIDop.locatietype/OVERHEIDop.gebiedsmarkering">Punt</meta:user-defined>
    <meta:user-defined meta:name="DC.title">Gemeente Twenterand - Ingekomen aanvraag Oranjeplein Vroomshoop, Kerstmarkt Vroomshoop op  13-12-2024 van 15.00-21.00 uur             (ontvangen op 21-08-2024, zaaknummer TR-Z2024-001386)</meta:user-defined>
    <meta:user-defined meta:name="DCTERMS.W3CDTF/DCTERMS.available">2024-08-28</meta:user-defined>
    <meta:user-defined meta:name="DCTERMS.W3CDTF/OVERHEIDop.jaargang">2024</meta:user-defined>
    <meta:user-defined meta:name="OVERHEIDop.publicationIssue">365644</meta:user-defined>
    <meta:user-defined meta:name="OVERHEIDop.GmbID/DC.identifier">gmb-2024-365644</meta:user-defined>
    <meta:user-defined meta:name="OVERHEIDop.versieInformatie"/>
  </office:meta>
</office:document-meta>
</file>