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 Prins Hendriklaan 1a 3743 KA te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
            <text:p text:style-name="common-al">Prins Hendriklaan 1a in Baarn (verzonden: 19 augustus 2024)</text:p>
            <text:p text:style-name="common-al">Dossiernummer: 1010425</text:p>
            <text:p text:style-name="common-al"/>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563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3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3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alcoholwetvergunning – Prins Hendriklaan 1a 3743 KA te Baarn</meta:user-defined>
    <meta:user-defined meta:name="DCTERMS.W3CDTF/DCTERMS.available">2024-08-26</meta:user-defined>
    <meta:user-defined meta:name="DCTERMS.W3CDTF/OVERHEIDop.jaargang">2024</meta:user-defined>
    <meta:user-defined meta:name="OVERHEIDop.publicationIssue">365638</meta:user-defined>
    <meta:user-defined meta:name="OVERHEIDop.GmbID/DC.identifier">gmb-2024-365638</meta:user-defined>
    <meta:user-defined meta:name="OVERHEIDop.versieInformatie"/>
  </office:meta>
</office:document-meta>
</file>