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gebruik maken van openbaar gebied ivm burendag op zaterdag 28 september 2024  door buurtvereniging 't Bruuks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94</text:p>
            <text:p text:style-name="common-al">Ontvangstdatum melding: 12-08-2024</text:p>
            <text:p text:style-name="common-al">Omschrijving:  gebruik maken van openbaar gebied ivm burendag op zaterdag 28 september 2024  door buurtvereniging 't Bruukske 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6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94</meta:user-defined>
    <meta:user-defined meta:name="DCTERMS.abstract">gebruik maken van openbaar gebied ivm burendag op zaterdag 28 september 2024  door buurtvereniging 't Bruukske </meta:user-defined>
    <dc:language>nl</dc:language>
    <meta:user-defined meta:name="OVERHEIDop.locatietype/OVERHEIDop.gebiedsmarkering">Punt</meta:user-defined>
    <meta:user-defined meta:name="DC.title">Ontvangen melding over  gebruik maken van openbaar gebied ivm burendag op zaterdag 28 september 2024  door buurtvereniging 't Bruuksk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36</meta:user-defined>
    <meta:user-defined meta:name="OVERHEIDop.GmbID/DC.identifier">gmb-2024-365636</meta:user-defined>
    <meta:user-defined meta:name="OVERHEIDop.versieInformatie"/>
  </office:meta>
</office:document-meta>
</file>